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c0c0c0" draw:textarea-horizontal-align="center" draw:textarea-vertical-align="middle"/>
    </style:style>
    <style:style style:name="gr2" style:family="graphic" style:parent-style-name="objectwithoutfill">
      <style:graphic-properties draw:fill="solid" draw:fill-color="#e6e6ff" draw:textarea-horizontal-align="center" draw:textarea-vertical-align="middle"/>
    </style:style>
    <style:style style:name="gr3" style:family="graphic" style:parent-style-name="standard">
      <style:graphic-properties draw:fill-color="#c0c0c0" draw:textarea-horizontal-align="center" draw:textarea-vertical-align="middle"/>
    </style:style>
    <style:style style:name="gr4" style:family="graphic" style:parent-style-name="objectwithoutfill">
      <style:graphic-properties svg:stroke-width="0.1cm" svg:stroke-color="#999999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objectwithoutfill">
      <style:graphic-properties svg:stroke-color="#999999" draw:fill="hatch" draw:fill-color="#00b8ff" draw:fill-hatch-name="Noir_20_45_20_degrés_20_en_20_0_2c_4_20_cm" draw:fill-hatch-solid="false" draw:textarea-horizontal-align="center" draw:textarea-vertical-align="middle"/>
    </style:style>
    <style:style style:name="gr7" style:family="graphic" style:parent-style-name="objectwithoutfill">
      <style:graphic-properties draw:fill="hatch" draw:fill-color="#00b8ff" draw:fill-hatch-name="Noir_20_45_20_degrés_20_en_20_0_2c_4_20_cm" draw:fill-hatch-solid="false" draw:textarea-horizontal-align="center" draw:textarea-vertical-align="middle"/>
    </style:style>
    <style:style style:name="gr8" style:family="graphic" style:parent-style-name="objectwithoutfill">
      <style:graphic-properties svg:stroke-width="0cm" svg:stroke-color="#999999" draw:marker-start-width="0.2cm" draw:marker-end-width="0.2cm" draw:fill="hatch" draw:fill-color="#00b8ff" draw:fill-hatch-name="Noir_20_45_20_degrés_20_en_20_0_2c_4_20_cm" draw:fill-hatch-solid="false" draw:textarea-horizontal-align="center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polygon draw:style-name="gr1" draw:text-style-name="P1" draw:layer="measurelines" svg:width="2.804cm" svg:height="2.619cm" svg:x="13.551cm" svg:y="11.037cm" svg:viewBox="0 0 2805 2620" draw:points="767,0 0,1455 2010,2619 2804,1164 2328,873 1719,1825 688,1243 1270,291 740,0 820,26 820,53">
          <text:p/>
        </draw:polygon>
        <draw:polygon draw:style-name="gr2" draw:text-style-name="P1" draw:layer="measurelines" svg:width="1.641cm" svg:height="2.964cm" svg:x="15.614cm" svg:y="11.063cm" svg:viewBox="0 0 1642 2965" draw:points="450,2964 27,2725 1006,953 0,424 291,0 1641,820 424,2937 424,2964">
          <text:p/>
        </draw:polygon>
        <draw:polygon draw:style-name="gr2" draw:text-style-name="P1" draw:layer="measurelines" svg:width="2.117cm" svg:height="1.323cm" svg:x="13.471cm" svg:y="10.137cm" svg:viewBox="0 0 2118 1324" draw:points="1826,1217 2117,768 820,0 265,926 80,820 0,1059 477,1323 847,609 1852,1217">
          <text:p/>
        </draw:polygon>
        <draw:polygon draw:style-name="gr1" draw:text-style-name="P1" draw:layer="measurelines" svg:width="1.614cm" svg:height="2.276cm" svg:x="13.63cm" svg:y="14.291cm" svg:viewBox="0 0 1615 2277" draw:points="26,2064 1164,0 1614,238 397,2276 26,2037 0,2037">
          <text:p/>
        </draw:polygon>
        <draw:polygon draw:style-name="gr1" draw:text-style-name="P1" draw:layer="measurelines" svg:width="1.482cm" svg:height="2.699cm" svg:x="11.778cm" svg:y="12.73cm" svg:viewBox="0 0 1483 2700" draw:points="344,2699 1482,609 370,0 106,609 820,953 0,2487 370,2699">
          <text:p/>
        </draw:polygon>
        <draw:polygon draw:style-name="gr1" draw:text-style-name="P1" draw:layer="measurelines" svg:width="1.773cm" svg:height="1.852cm" svg:x="11.672cm" svg:y="8.656cm" svg:viewBox="0 0 1774 1853" draw:points="1217,1852 1773,900 318,0 0,582 318,714 106,1164 1244,1852 1244,1826">
          <text:p/>
        </draw:polygon>
        <draw:polygon draw:style-name="gr1" draw:text-style-name="P1" draw:layer="measurelines" svg:width="0.444cm" svg:height="0.45cm" svg:x="11.381cm" svg:y="14.715cm" svg:viewBox="0 0 445 451" draw:points="159,0 0,317 238,450 444,182 159,0 132,0">
          <text:p/>
        </draw:polygon>
        <draw:polygon draw:style-name="gr1" draw:text-style-name="P1" draw:layer="measurelines" svg:width="2.673cm" svg:height="2.064cm" svg:x="9.846cm" svg:y="17.916cm" svg:viewBox="0 0 2674 2065" draw:points="450,0 2673,1323 2197,2064 0,715 450,0 424,0">
          <text:p/>
        </draw:polygon>
        <draw:polygon draw:style-name="gr1" draw:text-style-name="P1" draw:layer="measurelines" svg:width="0.794cm" svg:height="0.635cm" svg:x="11.275cm" svg:y="17.466cm" svg:viewBox="0 0 795 636" draw:points="212,27 794,318 609,635 291,450 212,609 0,477 238,0 212,0">
          <text:p/>
        </draw:polygon>
        <draw:polygon draw:style-name="gr1" draw:text-style-name="P1" draw:layer="measurelines" svg:width="0.847cm" svg:height="1.218cm" svg:x="13.921cm" svg:y="17.202cm" svg:viewBox="0 0 848 1219" draw:points="318,0 0,583 556,847 556,1218 794,1191 714,847 847,635 291,344 450,80 265,0">
          <text:p/>
        </draw:polygon>
        <draw:polygon draw:style-name="gr3" draw:text-style-name="P1" draw:layer="measurelines" svg:width="5.468cm" svg:height="4.233cm" svg:x="14.432cm" svg:y="15.103cm" svg:viewBox="0 0 5469 4234" draw:points="1270,0 5468,2434 5257,2787 2576,1270 2011,2364 4692,3951 4516,4233 0,1693 247,1270 1658,2117 2188,988 1094,318 1306,0">
          <text:p/>
        </draw:polygon>
        <draw:polygon draw:style-name="gr3" draw:text-style-name="P1" draw:layer="measurelines" svg:width="2.293cm" svg:height="2.47cm" svg:x="20.606cm" svg:y="10.481cm" svg:viewBox="0 0 2294 2471" draw:points="2293,565 1305,0 0,2258 529,2470 1552,600 2081,953 2258,529 2223,529">
          <text:p/>
        </draw:polygon>
        <draw:polygon draw:style-name="gr3" draw:text-style-name="P1" draw:layer="measurelines" svg:width="0.635cm" svg:height="0.706cm" svg:x="14.08cm" svg:y="6.389cm" svg:viewBox="0 0 636 707" draw:points="247,0 635,212 317,706 0,529 282,0">
          <text:p/>
        </draw:polygon>
        <draw:polygon draw:style-name="gr3" draw:text-style-name="P1" draw:layer="measurelines" svg:width="0.423cm" svg:height="0.67cm" svg:x="12.986cm" svg:y="5.86cm" svg:viewBox="0 0 424 671" draw:points="141,0 0,635 247,670 423,35 141,0 176,35">
          <text:p/>
        </draw:polygon>
        <draw:polygon draw:style-name="gr3" draw:text-style-name="P1" draw:layer="measurelines" svg:width="2.469cm" svg:height="1.8cm" svg:x="18.278cm" svg:y="11.892cm" svg:viewBox="0 0 2470 1801" draw:points="35,459 2187,1800 2469,1235 1905,953 1799,1129 1446,918 1587,741 1199,494 1093,706 776,530 952,318 247,0 0,530 0,459">
          <text:p/>
        </draw:polygon>
        <draw:polygon draw:style-name="gr3" draw:text-style-name="P1" draw:layer="measurelines" svg:width="0.565cm" svg:height="0.424cm" svg:x="9.458cm" svg:y="10.129cm" svg:viewBox="0 0 566 425" draw:points="141,388 565,424 565,0 0,35 36,388 0,424">
          <text:p/>
        </draw:polygon>
        <draw:polygon draw:style-name="gr3" draw:text-style-name="P1" draw:layer="measurelines" svg:width="0.388cm" svg:height="0.423cm" svg:x="7.694cm" svg:y="9.177cm" svg:viewBox="0 0 389 424" draw:points="36,247 141,0 388,141 247,423 0,247">
          <text:p/>
        </draw:polygon>
        <draw:polygon draw:style-name="gr3" draw:text-style-name="P1" draw:layer="measurelines" svg:width="0.987cm" svg:height="0.846cm" svg:x="13.198cm" svg:y="19.125cm" svg:viewBox="0 0 988 847" draw:points="317,0 987,388 776,846 0,388 317,0 282,0">
          <text:p/>
        </draw:polygon>
        <draw:polygon draw:style-name="gr3" draw:text-style-name="P1" draw:layer="measurelines" svg:width="2.399cm" svg:height="2.787cm" svg:x="19.16cm" svg:y="13.974cm" svg:viewBox="0 0 2400 2788" draw:points="1129,0 2399,706 2222,1094 1799,918 1658,1164 1834,1306 1411,2011 1305,1905 1129,2258 1446,2399 1199,2787 0,2046 176,1623 423,1764 635,1482 494,1447 952,635 1093,671 1199,494 952,388 1129,36 1129,71">
          <text:p/>
        </draw:polygon>
        <draw:polygon draw:style-name="gr3" draw:text-style-name="P1" draw:layer="measurelines" svg:width="0.846cm" svg:height="1.023cm" svg:x="18.772cm" svg:y="17.784cm" svg:viewBox="0 0 847 1024" draw:points="458,0 846,283 423,1023 0,847 458,0 423,36">
          <text:p/>
        </draw:polygon>
        <draw:polygon draw:style-name="gr2" draw:text-style-name="P1" draw:layer="measurelines" svg:width="1.164cm" svg:height="1.129cm" svg:x="10.164cm" svg:y="14.256cm" svg:viewBox="0 0 1165 1130" draw:points="35,635 282,0 1164,530 846,1129 0,635">
          <text:p/>
        </draw:polygon>
        <draw:polyline draw:style-name="gr4" draw:text-style-name="P1" draw:layer="measurelines" svg:width="3.528cm" svg:height="12.171cm" svg:x="10.587cm" svg:y="3.144cm" svg:viewBox="0 0 3529 12172" draw:points="3528,0 2858,2893 2646,3563 2187,4163 1058,5292 247,6315 71,6914 0,7585 35,8714 177,9913 353,10724 776,11606 812,12171">
          <text:p/>
        </draw:polyline>
        <draw:polyline draw:style-name="gr4" draw:text-style-name="P1" draw:layer="measurelines" svg:width="10.416cm" svg:height="6.284cm" svg:x="0.389cm" svg:y="3.589cm" svg:viewBox="0 0 10417 6285" draw:points="0,0 10416,6249 10416,6284">
          <text:p/>
        </draw:polyline>
        <draw:line draw:style-name="gr4" draw:text-style-name="P1" draw:layer="measurelines" svg:x1="16.232cm" svg:y1="14.677cm" svg:x2="0.43cm" svg:y2="5.125cm">
          <text:p/>
        </draw:line>
        <draw:line draw:style-name="gr4" draw:text-style-name="P1" draw:layer="measurelines" svg:x1="0.388cm" svg:y1="10.587cm" svg:x2="9.317cm" svg:y2="10.517cm">
          <text:p/>
        </draw:line>
        <draw:polyline draw:style-name="gr4" draw:text-style-name="P1" draw:layer="measurelines" svg:width="11.349cm" svg:height="0.04cm" svg:x="0.473cm" svg:y="11.998cm" svg:viewBox="0 0 11350 41" draw:points="0,40 11349,0 11314,36">
          <text:p/>
        </draw:polyline>
        <draw:polyline draw:style-name="gr4" draw:text-style-name="P1" draw:layer="measurelines" svg:width="3.492cm" svg:height="11.184cm" svg:x="14.08cm" svg:y="0.639cm" svg:viewBox="0 0 3493 11185" draw:points="635,0 141,1729 0,2505 3492,10337 3457,11007 3245,11184">
          <text:p/>
        </draw:polyline>
        <draw:polyline draw:style-name="gr4" draw:text-style-name="P1" draw:layer="measurelines" svg:width="5.75cm" svg:height="3.423cm" svg:x="11.681cm" svg:y="8.435cm" svg:viewBox="0 0 5751 3424" draw:points="0,0 5679,3352 5750,3423">
          <text:p/>
        </draw:polyline>
        <draw:polyline draw:style-name="gr4" draw:text-style-name="P1" draw:layer="measurelines" svg:width="13.159cm" svg:height="3.81cm" svg:x="16.09cm" svg:y="13.939cm" svg:viewBox="0 0 13160 3811" draw:points="0,670 5080,3739 6068,3810 9702,1976 13159,0">
          <text:p/>
        </draw:polyline>
        <draw:line draw:style-name="gr4" draw:text-style-name="P1" draw:layer="measurelines" svg:x1="24.592cm" svg:y1="9.635cm" svg:x2="19.25cm" svg:y2="19.037cm">
          <text:p/>
        </draw:line>
        <draw:polyline draw:style-name="gr4" draw:text-style-name="P1" draw:layer="measurelines" svg:width="4.339cm" svg:height="2.822cm" svg:x="17.572cm" svg:y="11.54cm" svg:viewBox="0 0 4340 2823" draw:points="4339,2822 3175,2187 3493,1623 812,0 0,35 35,35">
          <text:p/>
        </draw:polyline>
        <draw:polyline draw:style-name="gr4" draw:text-style-name="P1" draw:layer="measurelines" svg:width="1.764cm" svg:height="0.917cm" svg:x="22.088cm" svg:y="10.094cm" svg:viewBox="0 0 1765 918" draw:points="1764,917 0,35 0,0">
          <text:p/>
        </draw:polyline>
        <draw:line draw:style-name="gr4" draw:text-style-name="P1" draw:layer="measurelines" svg:x1="17.431cm" svg:y1="11.928cm" svg:x2="15.985cm" svg:y2="14.468cm">
          <text:p/>
        </draw:line>
        <draw:line draw:style-name="gr4" draw:text-style-name="P1" draw:layer="measurelines" svg:x1="15.667cm" svg:y1="14.326cm" svg:x2="12.28cm" svg:y2="20.394cm">
          <text:p/>
        </draw:line>
        <draw:polyline draw:style-name="gr4" draw:text-style-name="P1" draw:layer="measurelines" svg:width="8.905cm" svg:height="5.165cm" svg:x="11.54cm" svg:y="15.28cm" svg:viewBox="0 0 8906 5166" draw:points="0,0 8008,4656 8905,5165">
          <text:p/>
        </draw:polyline>
        <draw:polyline draw:style-name="gr4" draw:text-style-name="P1" draw:layer="measurelines" svg:width="2.276cm" svg:height="5.201cm" svg:x="9.264cm" svg:y="15.244cm" svg:viewBox="0 0 2277 5202" draw:points="0,5201 88,3422 512,2223 970,1270 1605,565 2276,71 2099,0">
          <text:p/>
        </draw:polyline>
        <draw:line draw:style-name="gr4" draw:text-style-name="P1" draw:layer="measurelines" svg:x1="14.256cm" svg:y1="13.585cm" svg:x2="12.81cm" svg:y2="16.125cm">
          <text:p/>
        </draw:line>
        <draw:polyline draw:style-name="gr4" draw:text-style-name="P1" draw:layer="measurelines" svg:width="4.596cm" svg:height="2.61cm" svg:x="24.557cm" svg:y="9.635cm" svg:viewBox="0 0 4597 2611" draw:points="4596,2610 0,0 35,35">
          <text:p/>
        </draw:polyline>
        <draw:polyline draw:style-name="gr5" draw:text-style-name="P1" draw:layer="measurelines" svg:width="6.315cm" svg:height="0.317cm" svg:x="22.934cm" svg:y="12.563cm" svg:viewBox="0 0 6316 318" draw:points="0,0 2470,141 6315,317">
          <text:p/>
        </draw:polyline>
        <draw:polyline draw:style-name="gr4" draw:text-style-name="P1" draw:layer="measurelines" svg:width="2.152cm" svg:height="0.917cm" svg:x="11.716cm" svg:y="17.396cm" svg:viewBox="0 0 2153 918" draw:points="0,776 494,917 1446,459 2152,0 2117,0">
          <text:p/>
        </draw:polyline>
        <draw:polyline draw:style-name="gr5" draw:text-style-name="P1" draw:layer="measurelines" svg:width="3.316cm" svg:height="1.87cm" svg:x="17.396cm" svg:y="11.963cm" svg:viewBox="0 0 3317 1871" draw:points="0,0 2963,1870 3316,1799 3316,1834">
          <text:p/>
        </draw:polyline>
        <draw:polyline draw:style-name="gr5" draw:text-style-name="P1" draw:layer="measurelines" svg:width="3.951cm" svg:height="2.082cm" svg:x="16.267cm" svg:y="13.762cm" svg:viewBox="0 0 3952 2083" draw:points="0,459 2822,2082 3951,35 3951,0">
          <text:p/>
        </draw:polyline>
        <draw:polyline draw:style-name="gr5" draw:text-style-name="P1" draw:layer="measurelines" svg:width="1.305cm" svg:height="2.081cm" svg:x="16.549cm" svg:y="12.351cm" svg:viewBox="0 0 1306 2082" draw:points="1305,0 0,2081 35,2011">
          <text:p/>
        </draw:polyline>
        <draw:polyline draw:style-name="gr5" draw:text-style-name="P1" draw:layer="measurelines" svg:width="2.505cm" svg:height="1.446cm" svg:x="17.325cm" svg:y="13.057cm" svg:viewBox="0 0 2506 1447" draw:points="2505,1446 0,0 35,0">
          <text:p/>
        </draw:polyline>
        <draw:polyline draw:style-name="gr5" draw:text-style-name="P1" draw:layer="measurelines" svg:width="2.505cm" svg:height="1.446cm" svg:x="16.832cm" svg:y="13.798cm" svg:viewBox="0 0 2506 1447" draw:points="2505,1446 0,0 35,0">
          <text:p/>
        </draw:polyline>
        <draw:polyline draw:style-name="gr5" draw:text-style-name="P1" draw:layer="measurelines" svg:width="11.253cm" svg:height="3.986cm" svg:x="14.609cm" svg:y="0.957cm" svg:viewBox="0 0 11254 3987" draw:points="0,0 6985,3986 8678,2328 11218,599 11253,635">
          <text:p/>
        </draw:polyline>
        <draw:polyline draw:style-name="gr4" draw:text-style-name="P1" draw:layer="measurelines" svg:width="0.542cm" svg:height="1.178cm" svg:x="23.957cm" svg:y="8.471cm" svg:viewBox="0 0 543 1179" draw:points="542,1178 247,176 0,0">
          <text:p/>
        </draw:polyline>
        <draw:polygon draw:style-name="gr1" draw:text-style-name="P1" draw:layer="measurelines" svg:width="2.47cm" svg:height="2.928cm" svg:x="19.371cm" svg:y="9.564cm" svg:viewBox="0 0 2471 2929" draw:points="2470,529 1411,0 741,282 212,776 0,1341 0,1870 177,2364 1129,2928 1376,2328 671,1976 600,1482 741,1058 1270,635 2117,1094 2434,529 2399,494">
          <text:p/>
        </draw:polygon>
        <draw:polygon draw:style-name="gr1" draw:text-style-name="P1" draw:layer="measurelines" svg:width="3.598cm" svg:height="2.681cm" svg:x="23.499cm" svg:y="9.846cm" svg:viewBox="0 0 3599 2682" draw:points="1270,71 1834,388 1658,741 2610,1235 2716,882 3598,1411 3175,2152 2116,1553 1517,2681 635,2117 564,2258 0,1976 458,1235 776,1376 635,1165 705,918 988,882 741,706 1199,0">
          <text:p/>
        </draw:polygon>
        <draw:polygon draw:style-name="gr1" draw:text-style-name="P1" draw:layer="measurelines" svg:width="2.187cm" svg:height="2.01cm" svg:x="19.865cm" svg:y="17.643cm" svg:viewBox="0 0 2188 2011" draw:points="388,35 2187,1023 2011,1270 1694,1058 1447,1516 1341,1622 953,1375 600,2010 0,1693 670,529 212,282 353,0 318,0">
          <text:p/>
        </draw:polygon>
        <draw:line draw:style-name="gr4" draw:text-style-name="P1" draw:layer="measurelines" svg:x1="25.051cm" svg:y1="16.267cm" svg:x2="26.004cm" svg:y2="16.867cm">
          <text:p/>
        </draw:line>
        <draw:polygon draw:style-name="gr1" draw:text-style-name="P1" draw:layer="measurelines" svg:width="3.351cm" svg:height="2.858cm" svg:x="23.746cm" svg:y="17.149cm" svg:viewBox="0 0 3352 2859" draw:points="3351,1235 1199,0 0,2046 1552,2858 1729,2399 564,1764 811,1376 2293,2223 2540,1729 1023,953 1305,600 3104,1588 3316,1200 3316,1235">
          <text:p/>
        </draw:polygon>
        <draw:polygon draw:style-name="gr1" draw:text-style-name="P1" draw:layer="measurelines" svg:width="2.152cm" svg:height="1.517cm" svg:x="25.439cm" svg:y="16.761cm" svg:viewBox="0 0 2153 1518" draw:points="212,36 2152,1164 1941,1517 0,353 212,0 177,0">
          <text:p/>
        </draw:polygon>
        <draw:polygon draw:style-name="gr1" draw:text-style-name="P1" draw:layer="measurelines" svg:width="0.917cm" svg:height="1.2cm" svg:x="25.898cm" svg:y="15.597cm" svg:viewBox="0 0 918 1201" draw:points="635,35 0,1058 247,1200 917,106 635,0">
          <text:p/>
        </draw:polygon>
        <draw:polyline draw:style-name="gr5" draw:text-style-name="P1" draw:layer="measurelines" svg:width="3.457cm" svg:height="3.774cm" svg:x="18.56cm" svg:y="8.965cm" svg:viewBox="0 0 3458 3775" draw:points="0,2575 1446,0 3457,1023 1905,3774">
          <text:p/>
        </draw:polyline>
        <draw:line draw:style-name="gr5" draw:text-style-name="P1" draw:layer="measurelines" svg:x1="22.687cm" svg:y1="12.669cm" svg:x2="20.994cm" svg:y2="13.127cm">
          <text:p/>
        </draw:line>
        <draw:polyline draw:style-name="gr4" draw:text-style-name="P1" draw:layer="measurelines" svg:width="2.858cm" svg:height="3.315cm" svg:x="10.869cm" svg:y="9.459cm" svg:viewBox="0 0 2859 3316" draw:points="2188,3315 2858,2186 2399,1799 2117,1375 0,0 36,0">
          <text:p/>
        </draw:polyline>
        <draw:polyline draw:style-name="gr4" draw:text-style-name="P1" draw:layer="measurelines" svg:width="0.635cm" svg:height="1.059cm" svg:x="12.986cm" svg:y="9.67cm" svg:viewBox="0 0 636 1060" draw:points="635,0 0,1059 35,1059">
          <text:p/>
        </draw:polyline>
        <draw:polyline draw:style-name="gr4" draw:text-style-name="P1" draw:layer="measurelines" svg:width="1.446cm" svg:height="1.905cm" svg:x="14.785cm" svg:y="18.031cm" svg:viewBox="0 0 1447 1906" draw:points="1446,0 1200,423 529,423 0,1446 741,1905 1305,882 1200,388">
          <text:p/>
        </draw:polyline>
        <draw:polygon draw:style-name="gr6" draw:text-style-name="P1" draw:layer="measurelines" svg:width="9.328cm" svg:height="8.876cm" svg:x="19.865cm" svg:y="0.474cm" svg:viewBox="0 0 9329 8877" draw:points="71,7397 1177,7766 2756,8407 4591,8876 9328,0 6554,0 3457,2776 1693,4469 811,5739 0,7292 35,7256">
          <text:p/>
        </draw:polygon>
        <draw:polygon draw:style-name="gr7" draw:text-style-name="P1" draw:layer="measurelines" svg:width="10.658cm" svg:height="8.398cm" svg:x="0.388cm" svg:y="12.175cm" svg:viewBox="0 0 10659 8399" draw:points="8705,8356 8788,6386 9635,4339 10658,3281 5789,0 42,34 0,8313 8620,8313 8705,8398">
          <text:p/>
        </draw:polygon>
        <draw:polyline draw:style-name="gr4" draw:text-style-name="P1" draw:layer="measurelines" svg:width="4.502cm" svg:height="2.903cm" svg:x="6.213cm" svg:y="12.764cm" svg:viewBox="0 0 4503 2904" draw:points="4502,0 4057,751 2787,1351 36,2903 0,2903">
          <text:p/>
        </draw:polyline>
        <draw:polygon draw:style-name="gr8" draw:text-style-name="P1" draw:layer="measurelines" svg:width="13.572cm" svg:height="9.525cm" svg:x="0.473cm" svg:y="1.698cm" svg:viewBox="0 0 13573 9526" draw:points="0,3470 0,1080 5633,4451 8104,494 11032,0 13572,1093 12831,4445 12620,4974 11032,6773 10150,7937 10080,9525">
          <text:p/>
        </draw:polygon>
        <draw:polygon draw:style-name="gr7" draw:text-style-name="P1" draw:layer="measurelines" svg:width="3.14cm" svg:height="2.258cm" svg:x="11.893cm" svg:y="7.624cm" svg:viewBox="0 0 3141 2259" draw:points="71,776 847,0 3140,1270 2611,2258 35,811 0,811">
          <text:p/>
        </draw:polygon>
        <draw:polygon draw:style-name="gr6" draw:text-style-name="P1" draw:layer="measurelines" svg:width="8.643cm" svg:height="4.763cm" svg:x="20.571cm" svg:y="12.633cm" svg:viewBox="0 0 8644 4764" draw:points="2399,0 8643,318 8643,1235 1799,4763 1023,4763 0,4163 2434,0">
          <text:p/>
        </draw:polygon>
        <draw:line draw:style-name="gr4" draw:text-style-name="P1" draw:layer="measurelines" svg:x1="13.446cm" svg:y1="5.808cm" svg:x2="10.757cm" svg:y2="4.826cm">
          <text:p/>
        </draw:line>
        <draw:polygon draw:style-name="gr1" draw:text-style-name="P1" draw:layer="measurelines" svg:width="0.313cm" svg:height="0.261cm" svg:x="8.078cm" svg:y="13.418cm" svg:viewBox="0 0 314 262" draw:points="101,0 0,128 238,261 313,159 101,0 75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Noir_20_45_20_degrés_20_en_20_0_2c_4_20_cm" draw:display-name="Noir 45 degrés en 0,4 cm" draw:style="single" draw:color="#000000" draw:distance="0.4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423cm" fo:margin-right="0.456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Plan schématique du campus de Grignon</dc:title>
    <meta:initial-creator>Michel CARTEREAU</meta:initial-creator>
    <meta:creation-date>2006-07-26T16:18:21</meta:creation-date>
    <dc:creator>Michel CARTEREAU</dc:creator>
    <dc:date>2006-10-10T10:57:08</dc:date>
    <dc:language>fr-FR</dc:language>
    <meta:editing-cycles>5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